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-complex="Times New Roman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P19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T29" style:parent-style-name="Policepardéfaut" style:family="text">
      <style:text-properties style:font-name-complex="Calibri" fo:font-style="italic" style:font-style-asian="italic" style:font-style-complex="italic"/>
    </style:style>
    <style:style style:name="T30" style:parent-style-name="Policepardéfaut" style:family="text">
      <style:text-properties fo:font-style="italic" style:font-style-asian="italic" style:font-style-complex="italic"/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P32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36" style:parent-style-name="Policepardéfaut" style:family="text">
      <style:text-properties fo:font-style="italic" style:font-style-asian="italic" style:font-style-complex="italic" fo:background-color="#FFFF00"/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P38" style:parent-style-name="Textbody" style:family="paragraph">
      <style:text-properties fo:font-style="italic" style:font-style-asian="italic" style:font-style-complex="italic"/>
    </style:style>
    <style:style style:name="P39" style:parent-style-name="Titre3" style:family="paragraph">
      <style:text-properties style:font-name="Times New Roman"/>
    </style:style>
    <style:style style:name="P40" style:parent-style-name="Standard" style:family="paragraph">
      <style:paragraph-properties fo:line-height="150%"/>
    </style:style>
  </office:automatic-styles>
  <office:body>
    <office:text text:use-soft-page-breaks="true">
      <text:p text:style-name="P1">Résultats de la sélection des projets pour « le renforcement des capacités en médiation » 2023-2024 de l'AUF (Moyen-Orient)</text:p>
      <text:p text:style-name="P2"/>
      <text:p text:style-name="P3">Suite à l’appel à proposition d'actions lancé par l’AUF au Moyen-Orient pour offrir aux étudiants,<text:s/>enseignants ou cadres administratifs de ses universités membres des activités de sensibilisation et de formation à la médiation en mode<text:s/><text:span text:style-name="T4">présentiel ou virtuel</text:span>, la commission régionale d'experts économiques et scientifiques (CREES) de la Direction régionale<text:s/>Moyen-Orient de l'Agence universitaire de la Francophonie a retenu les projets suivants :</text:p>
      <text:p text:style-name="Standard"/>
      <text:p text:style-name="P5">Projets retenus pour un soutien pour l'année 2023-2024 par pays</text:p>
      <text:p text:style-name="P6"/>
      <text:p text:style-name="P7">Egypte</text:p>
      <text:list text:style-name="LFO5" text:continue-numbering="true">
        <text:list-item>
          <text:p text:style-name="P8">Université Ain Shams /<text:span text:style-name="T9"><text:s/></text:span>faculté<text:s/>des Langues<text:span text:style-name="T10"><text:s/></text:span>–<text:span text:style-name="T11"><text:s/>Atelier de sensibilisation à<text:s/></text:span><text:span text:style-name="T12">la</text:span><text:span text:style-name="T13"><text:s/>maîtrise<text:s/></text:span><text:span text:style-name="T14">d</text:span><text:span text:style-name="T15">e</text:span><text:span text:style-name="T16">s tec</text:span><text:span text:style-name="T17">hniques de la médiation</text:span><text:span text:style-name="T18">.</text:span></text:p>
        </text:list-item>
      </text:list>
      <text:p text:style-name="P19">Irak</text:p>
      <text:list text:style-name="LFO6" text:continue-numbering="true">
        <text:list-item>
          <text:p text:style-name="P20">Université Technologie du Nord/<text:s/>toutes les facultés –<text:s/><text:span text:style-name="T21">Atelier de sensibilisation à la gestion de conflits et à<text:s/></text:span><text:span text:style-name="T22">la</text:span><text:span text:style-name="T23"><text:s/></text:span><text:span text:style-name="T24">médiation</text:span><text:span text:style-name="T25">.</text:span></text:p>
        </text:list-item>
      </text:list>
      <text:p text:style-name="P26">Liban</text:p>
      <text:list text:style-name="LFO6" text:continue-numbering="true">
        <text:list-item>
          <text:p text:style-name="P27">Université La Sagesse /<text:s/>facultés<text:s/>de droit, de sciences<text:s/>politiques, de gestion, de santé publique<text:s/>–<text:s/><text:span text:style-name="T28">Ateliers de sensibilisation puis d’approfondissement à la<text:s/></text:span><text:span text:style-name="T29">gestion et à la résolution des conflits,<text:s/></text:span><text:span text:style-name="T30">à la gestion des relations professionnelles et<text:s/></text:span><text:span text:style-name="T31">académiques.</text:span></text:p>
        </text:list-item>
      </text:list>
      <text:p text:style-name="P32">Somalie</text:p>
      <text:list text:style-name="LFO6" text:continue-numbering="true">
        <text:list-item>
          <text:p text:style-name="P33">Université Edna Adnan /<text:s/>toutes les facultés –<text:span text:style-name="T34"><text:s/>Ateliers de sensibilisation<text:s/></text:span><text:span text:style-name="T35">à la médiation et aux</text:span><text:span text:style-name="T36"><text:s/></text:span><text:span text:style-name="T37">outils de communication, à la gestion des tensions à l’université.</text:span></text:p>
        </text:list-item>
      </text:list>
      <text:p text:style-name="P38"/>
      <text:h text:style-name="P39" text:outline-level="3">Contact</text:h>
      <text:p text:style-name="P40">Mirande KHALAF</text:p>
      <text:p text:style-name="Standard">Direction régionale Moyen-Orient<text:s/><text:line-break/>Agence<text:s/>universitaire de la Francophonie<text:s/><text:line-break/>B.P 11-81, Riad El Solh<text:s/><text:line-break/>Tél : 00 961 1 420 270<text:s/><text:line-break/><text:a xlink:href="mailto:mirande.khalaf@auf.org" office:target-frame-name="_top" xlink:show="replace"><text:span text:style-name="Lienhypertexte">mirande.khalaf@auf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OpenSymbol, 'Arial Unicode MS'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nthia Feghaly</meta:initial-creator>
    <dc:creator>Lolita CHAMI</dc:creator>
    <meta:creation-date>2023-05-11T07:31:00Z</meta:creation-date>
    <dc:date>2023-05-11T07:47:00Z</dc:date>
    <meta:print-date>2022-06-09T09:04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37" meta:character-count="1542" meta:row-count="10" meta:non-whitespace-character-count="1308"/>
  </office:meta>
</office:document-meta>
</file>