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language-complex="ar" style:country-complex="LB"/>
    </style:style>
    <style:style style:name="T3" style:parent-style-name="Policepardéfaut" style:family="text">
      <style:text-properties style:language-complex="ar" style:country-complex="LB"/>
    </style:style>
    <style:style style:name="P4" style:parent-style-name="Textbody" style:family="paragraph">
      <style:paragraph-properties fo:text-align="justify"/>
    </style:style>
    <style:style style:name="T5" style:parent-style-name="StrongEmphasis" style:family="text">
      <style:text-properties style:language-complex="ar" style:country-complex="LB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language="en" fo:country="US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Résultats de la sélection des Allocations de perfectionnement Formation-Recherche 201<text:span text:style-name="T2">8</text:span>-201<text:span text:style-name="T3">9</text:span><text:s/>de l'AUF (Moyen-Orient)</text:h>
      <text:p text:style-name="P4"><text:span text:style-name="StrongEmphasis">Suite à l’appel d’offre publié entre janvier et mars 201</text:span><text:span text:style-name="T5">8</text:span><text:span text:style-name="StrongEmphasis"><text:s/>pour des<text:s/></text:span><text:span text:style-name="StrongEmphasis">allocations de perfectionnement Formation-Recherche de la Direction régionale Moyen-Orient de l’Agence universitaire de la Francophonie, 14 dossiers de candidature ont été sélectionnés sur 26 dossiers recevables.</text:span></text:p>
      <text:h text:style-name="Titre2" text:outline-level="2">Candidatures sélectionnées / Établissement<text:s/>d’origine :</text:h>
      <text:h text:style-name="Titre3" text:outline-level="3">Djibouti</text:h>
      <text:list text:style-name="LFO1" text:continue-numbering="true">
        <text:list-item>
          <text:p text:style-name="P6">IBRAHIM ELMI Omar (Université de Djibouti)</text:p>
        </text:list-item>
      </text:list>
      <text:p text:style-name="P7"/>
      <text:p text:style-name="P8">Iran, République Islamique</text:p>
      <text:p text:style-name="P9"/>
      <text:list text:style-name="LFO2" text:continue-numbering="true">
        <text:list-item>
          <text:p text:style-name="P10">POURMAZAHERI Afsaneh (Université de Téhéran)</text:p>
        </text:list-item>
      </text:list>
      <text:p text:style-name="P11"/>
      <text:p text:style-name="P12">Irak</text:p>
      <text:list text:style-name="LFO2" text:continue-numbering="true">
        <text:list-item>
          <text:p text:style-name="P13">ALSAADO Awatif (Université Al Mustansiriyah)</text:p>
        </text:list-item>
        <text:list-item>
          <text:p text:style-name="P14">ABDULQADER Suhail Idrees (Université de Mossoul)</text:p>
        </text:list-item>
        <text:list-item>
          <text:p text:style-name="P15">ALOMARI Assad (Université de Mossoul)</text:p>
        </text:list-item>
        <text:list-item>
          <text:p text:style-name="P16">HASSAN SALLO ALHAMDANI Ilham (Université de Mossoul)</text:p>
        </text:list-item>
      </text:list>
      <text:p text:style-name="P17"/>
      <text:p text:style-name="P18">Jordanie</text:p>
      <text:list text:style-name="LFO2" text:continue-numbering="true">
        <text:list-item>
          <text:p text:style-name="P19">ABABNEH Abdelkader (Université de Yarmouk)</text:p>
        </text:list-item>
      </text:list>
      <text:h text:style-name="Titre3" text:outline-level="3">Liban</text:h>
      <text:list text:style-name="LFO3" text:continue-numbering="true">
        <text:list-item>
          <text:p text:style-name="P20">ABOU CHAAYA Jad (Université Libanaise)</text:p>
        </text:list-item>
        <text:list-item>
          <text:p text:style-name="P21">AJACA Joseph (Université Saint-Esprit de Kaslik)</text:p>
        </text:list-item>
        <text:list-item>
          <text:p text:style-name="P22">EL SAFADI Dima (Université<text:s/>Libanaise)</text:p>
        </text:list-item>
        <text:list-item>
          <text:p text:style-name="P23">EL TAWIL Khaled (Université Libanaise)</text:p>
        </text:list-item>
        <text:list-item>
          <text:p text:style-name="P24">HARB Walid (Université Saint-Esprit de Kaslik)</text:p>
        </text:list-item>
        <text:list-item>
          <text:p text:style-name="P25">NASSEREDDINE Abdallah (Université Arabe de Beyrouth)</text:p>
        </text:list-item>
        <text:list-item>
          <text:p text:style-name="P26">WEHBE Ali<text:s/>(Université Libanaise)</text:p>
        </text:list-item>
      </text:list>
      <text:h text:style-name="Titre2" text:outline-level="2">Contact</text:h>
      <text:p text:style-name="Textbody"><text:line-break/><text:span text:style-name="T27">Lolita CHAMI</text:span><text:s/><text:line-break/>Direction régionale Moyen-Orient<text:s/><text:line-break/>Agence universitaire de la Francophonie<text:s/><text:line-break/>B.P 11-81, Riad El Solh<text:s/><text:line-break/>Tél : 00 961 1 420 270<text:s/><text:line-break/>Tcpie : 00 961 1 615 884<text:s/><text:line-break/><text:a xlink:href="mailto:lolita.chami@auf.org" office:target-frame-name="_top" xlink:show="replace">lolita.chami@auf.org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1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2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3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4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5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6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7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8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2LVL9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1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2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3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4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5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6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7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8" style:family="text">
      <style:text-properties style:font-name="Times New Roman" style:font-name-asian="OpenSymbol" style:font-name-complex="OpenSymbol" fo:font-size="12pt" style:font-size-asian="12pt" style:font-size-complex="12pt"/>
    </style:style>
    <style:style style:name="WW_CharLFO3LVL9" style:family="text">
      <style:text-properties style:font-name="Times New Roman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lita Chami</meta:initial-creator>
    <dc:creator>Lolita CHAMI</dc:creator>
    <meta:creation-date>2015-05-28T10:35:00Z</meta:creation-date>
    <dc:date>2018-05-17T12:34:00Z</dc:date>
    <meta:template xlink:href="Normal" xlink:type="simple"/>
    <meta:editing-cycles>40</meta:editing-cycles>
    <meta:editing-duration>PT3180S</meta:editing-duration>
    <meta:document-statistic meta:page-count="1" meta:paragraph-count="2" meta:word-count="210" meta:character-count="1363" meta:row-count="9" meta:non-whitespace-character-count="1155"/>
  </office:meta>
</office:document-meta>
</file>